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x-openoffice-gdimetafile;windows_formatname=&quot;GDIMetaFile&quot;" manifest:full-path="Object 1/ObjectReplacements/Object 1"/>
  <manifest:file-entry manifest:media-type="application/x-openoffice-gdimetafile;windows_formatname=&quot;GDIMetaFile&quot;" manifest:full-path="Object 1/ObjectReplacements/Object 2"/>
  <manifest:file-entry manifest:media-type="application/x-openoffice-gdimetafile;windows_formatname=&quot;GDIMetaFile&quot;" manifest:full-path="Object 1/ObjectReplacements/Object 3"/>
  <manifest:file-entry manifest:media-type="" manifest:full-path="Object 1/ObjectReplacement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Object 1/content.xml"/>
  <manifest:file-entry manifest:media-type="text/xml" manifest:full-path="Object 1/Object 1/styles.xml"/>
  <manifest:file-entry manifest:media-type="text/xml" manifest:full-path="Object 1/Object 1/meta.xml"/>
  <manifest:file-entry manifest:media-type="application/vnd.oasis.opendocument.chart" manifest:full-path="Object 1/Object 1/"/>
  <manifest:file-entry manifest:media-type="text/xml" manifest:full-path="Object 1/Object 2/content.xml"/>
  <manifest:file-entry manifest:media-type="text/xml" manifest:full-path="Object 1/Object 2/styles.xml"/>
  <manifest:file-entry manifest:media-type="text/xml" manifest:full-path="Object 1/Object 2/meta.xml"/>
  <manifest:file-entry manifest:media-type="application/vnd.oasis.opendocument.chart" manifest:full-path="Object 1/Object 2/"/>
  <manifest:file-entry manifest:media-type="text/xml" manifest:full-path="Object 1/Object 3/content.xml"/>
  <manifest:file-entry manifest:media-type="text/xml" manifest:full-path="Object 1/Object 3/styles.xml"/>
  <manifest:file-entry manifest:media-type="text/xml" manifest:full-path="Object 1/Object 3/meta.xml"/>
  <manifest:file-entry manifest:media-type="application/vnd.oasis.opendocument.chart" manifest:full-path="Object 1/Object 3/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language="es" fo:country="CO"/>
    </style:style>
    <style:style style:name="P2" style:family="paragraph" style:parent-style-name="Standard">
      <style:text-properties fo:language="es" fo:country="CO" style:language-asian="none" style:country-asian="none"/>
    </style:style>
    <style:style style:name="P3" style:family="paragraph" style:parent-style-name="Standard" style:master-page-name="Standard">
      <style:paragraph-properties style:page-number="auto"/>
      <style:text-properties fo:language="es" fo:country="CO"/>
    </style:style>
    <style:style style:name="P4" style:family="paragraph">
      <style:paragraph-properties fo:text-align="center" style:writing-mode="lr-tb"/>
      <style:text-properties fo:font-size="24pt"/>
    </style:style>
    <style:style style:name="T1" style:family="text">
      <style:text-properties style:language-asian="none" style:country-asian="none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/>
    </style:style>
    <style:style style:name="gr1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non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ENSAJE # 7</text:p>
      <text:p text:style-name="P1"><draw:frame draw:style-name="fr1" draw:name="Marco1" text:anchor-type="char" svg:x="3.604cm" svg:y="6.687cm" svg:width="0.762cm" svg:height="0.762cm" draw:z-index="2"><draw:text-box><text:p text:style-name="P1">a</text:p></draw:text-box></draw:frame><draw:line text:anchor-type="char" draw:z-index="1" draw:style-name="gr1" draw:text-style-name="P4" svg:x1="4.112cm" svg:y1="6.941cm" svg:x2="5.636cm" svg:y2="6.941cm"><text:p/></draw:line><draw:frame draw:style-name="fr1" draw:name="Marco2" text:anchor-type="char" svg:x="5.636cm" svg:y="6.687cm" svg:width="1.016cm" svg:height="0.762cm" draw:z-index="3"><draw:text-box><text:p text:style-name="P1">b</text:p></draw:text-box></draw:frame>Curvas de defloculación</text:p>
      <text:p text:style-name="P2"><draw:line text:anchor-type="char" draw:z-index="6" draw:style-name="gr1" draw:text-style-name="P4" svg:x1="8.176cm" svg:y1="7.978cm" svg:x2="11.986cm" svg:y2="7.978cm"><text:p/></draw:line><draw:frame draw:style-name="fr1" draw:name="Marco3" text:anchor-type="char" svg:x="11.732cm" svg:y="7.724cm" svg:width="1.016cm" svg:height="0.762cm" draw:z-index="5"><draw:text-box><text:p text:style-name="P1">d</text:p></draw:text-box></draw:frame><draw:frame draw:style-name="fr1" draw:name="Marco4" text:anchor-type="char" svg:x="7.154cm" svg:y="7.724cm" svg:width="0.762cm" svg:height="0.762cm" draw:z-index="4"><draw:text-box><text:p text:style-name="P1">c</text:p></draw:text-box></draw:frame><draw:frame draw:style-name="fr2" draw:name="Objeto1" text:anchor-type="char" svg:x="0.302cm" svg:y="0.104cm" svg:width="16.642cm" svg:height="13.04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Hola a todos, retomo otra vez el tema de la reología, por favor tengan en cuenta las curvas de defloculación mostradas arriba; éstas serán tema del siguiente mensaje en el cual trato de explicar la importancia que éstas tienen para tener un buen control sobre las condiciones reológicas de una barbotina.</text:p>
      <text:p text:style-name="P1"/>
      <text:p text:style-name="P1">Cha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Dash_20_1" draw:display-name="Dash 1" draw:style="round" draw:dots1="1" draw:dots1-length="0.026cm" draw:distance="0.02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es" fo:country="E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es" fo:country="CO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dc:title>MENSAJE # 7</dc:title>
    <meta:initial-creator>Jaime Martínez Arenas</meta:initial-creator>
    <meta:creation-date>2006-11-07T06:31:00</meta:creation-date>
    <dc:creator>Bertha Polo</dc:creator>
    <dc:date>2006-11-11T00:44:00</dc:date>
    <meta:editing-cycles>4</meta:editing-cycles>
    <meta:editing-duration>PT2M0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0" meta:object-count="1" meta:page-count="2" meta:paragraph-count="8" meta:word-count="61" meta:character-count="346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h4" style:family="chart">
      <style:chart-properties chart:interpolation="cubic-spline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1.2" chart:interval-major="0.3" chart:reverse-direction="false" text:line-break="false" chart:visible="true" chart:interval-minor-divisor="1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h6" style:family="chart">
      <style:chart-properties style:rotation-angle="0" style:direction="ltr"/>
      <style:text-properties fo:color="#000000" style:text-outline="false" style:text-line-through-style="none" style:text-position="0%" fo:font-family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h8" style:family="chart">
      <style:chart-properties style:rotation-angle="90" style:direction="ltr"/>
      <style:text-properties fo:color="#000000" style:text-outline="false" style:text-line-through-style="none" style:text-position="0%" fo:font-family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h9" style:family="chart">
      <style:chart-properties chart:symbol-type="none"/>
      <style:graphic-properties draw:stroke="solid" svg:stroke-width="0.07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7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svg:stroke-opacity="100%" draw:fill="none" draw:fill-color="#000000" draw:opacity="100%"/>
    </style:style>
    <style:style style:name="ch12" style:family="chart">
      <style:graphic-properties draw:fill-color="#d9d9d9"/>
    </style:style>
  </office:automatic-styles>
  <office:body>
    <office:chart>
      <chart:chart svg:width="9.957cm" svg:height="9.58cm" chart:class="chart:scatter" chart:style-name="ch1">
        <chart:title svg:x="2.636cm" svg:y="0.191cm" chart:style-name="ch2">
          <text:p>CURVAS DE DEFLOCULACION</text:p>
        </chart:title>
        <chart:legend chart:legend-position="bottom" svg:x="3.075cm" svg:y="8.816cm" chart:style-name="ch3"/>
        <chart:plot-area chart:style-name="ch4" table:cell-range-address="Hoja1.A4:Hoja1.B11 Hoja1.C8:Hoja1.C24" svg:x="0.197cm" svg:y="0.807cm" svg:width="9.361cm" svg:height="7.828cm">
          <chart:axis chart:dimension="x" chart:name="primary-x" chart:style-name="ch5">
            <chart:title svg:x="4.065cm" svg:y="8.307cm" chart:style-name="ch6">
              <text:p>% Silicato de Sodio</text:p>
            </chart:title>
          </chart:axis>
          <chart:axis chart:dimension="y" chart:name="primary-y" chart:style-name="ch7">
            <chart:title svg:x="0.2cm" svg:y="5.903cm" chart:style-name="ch8">
              <text:p>Tiempo de flujo para 25 cc - Seg</text:p>
            </chart:title>
          </chart:axis>
          <chart:series chart:style-name="ch9" chart:values-cell-range-address="Hoja1.B4:Hoja1.B11" chart:class="chart:scatter">
            <chart:domain table:cell-range-address="Hoja1.A4:Hoja1.A11"/>
            <chart:data-point chart:repeated="8"/>
          </chart:series>
          <chart:series chart:style-name="ch10" chart:values-cell-range-address="Hoja1.C8:Hoja1.C24" chart:class="chart:scatter">
            <chart:domain table:cell-range-address="Hoja1.A8:Hoja1.A24"/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  <table:table-cell office:value-type="string">
                <text:p>Columna A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285714285714286">
                <text:p>0.0285714285714286</text:p>
              </table:table-cell>
              <table:table-cell office:value-type="float" office:value="17.8571428571429">
                <text:p>17.8571428571429</text:p>
              </table:table-cell>
              <table:table-cell office:value-type="float" office:value="0.228571428571429">
                <text:p>0.228571428571429</text:p>
              </table:table-cell>
              <table:table-cell office:value-type="float" office:value="21.0714285714286">
                <text:p>21.071428571428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71428571428571">
                <text:p>0.0571428571428571</text:p>
              </table:table-cell>
              <table:table-cell office:value-type="float" office:value="14.2857142857143">
                <text:p>14.2857142857143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16.0714285714286">
                <text:p>16.07142857142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14285714285714">
                <text:p>0.114285714285714</text:p>
              </table:table-cell>
              <table:table-cell office:value-type="float" office:value="11.7857142857143">
                <text:p>11.7857142857143</text:p>
              </table:table-cell>
              <table:table-cell office:value-type="float" office:value="0.342857142857143">
                <text:p>0.342857142857143</text:p>
              </table:table-cell>
              <table:table-cell office:value-type="float" office:value="12.8571428571429">
                <text:p>12.85714285714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71428571428571">
                <text:p>0.171428571428571</text:p>
              </table:table-cell>
              <table:table-cell office:value-type="float" office:value="10.1785714285714">
                <text:p>10.1785714285714</text:p>
              </table:table-cell>
              <table:table-cell office:value-type="float" office:value="0.4">
                <text:p>0.4</text:p>
              </table:table-cell>
              <table:table-cell office:value-type="float" office:value="10.7142857142857">
                <text:p>10.714285714285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28571428571429">
                <text:p>0.228571428571429</text:p>
              </table:table-cell>
              <table:table-cell office:value-type="float" office:value="10">
                <text:p>10</text:p>
              </table:table-cell>
              <table:table-cell office:value-type="float" office:value="0.457142857142857">
                <text:p>0.457142857142857</text:p>
              </table:table-cell>
              <table:table-cell office:value-type="float" office:value="8.92857142857143">
                <text:p>8.928571428571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10.7142857142857">
                <text:p>10.7142857142857</text:p>
              </table:table-cell>
              <table:table-cell office:value-type="float" office:value="0.514285714285714">
                <text:p>0.514285714285714</text:p>
              </table:table-cell>
              <table:table-cell office:value-type="float" office:value="7.85714285714286">
                <text:p>7.8571428571428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42857142857143">
                <text:p>0.342857142857143</text:p>
              </table:table-cell>
              <table:table-cell office:value-type="float" office:value="12.5">
                <text:p>12.5</text:p>
              </table:table-cell>
              <table:table-cell office:value-type="float" office:value="0.571428571428571">
                <text:p>0.571428571428571</text:p>
              </table:table-cell>
              <table:table-cell office:value-type="float" office:value="6.78571428571429">
                <text:p>6.7857142857142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">
                <text:p>0.4</text:p>
              </table:table-cell>
              <table:table-cell office:value-type="float" office:value="17.8571428571429">
                <text:p>17.8571428571429</text:p>
              </table:table-cell>
              <table:table-cell office:value-type="float" office:value="0.628571428571429">
                <text:p>0.628571428571429</text:p>
              </table:table-cell>
              <table:table-cell office:value-type="float" office:value="6.42857142857143">
                <text:p>6.42857142857143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85714285714286">
                <text:p>0.685714285714286</text:p>
              </table:table-cell>
              <table:table-cell office:value-type="float" office:value="6.07142857142857">
                <text:p>6.07142857142857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42857142857143">
                <text:p>0.742857142857143</text:p>
              </table:table-cell>
              <table:table-cell office:value-type="float" office:value="5.71428571428571">
                <text:p>5.71428571428571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">
                <text:p>0.8</text:p>
              </table:table-cell>
              <table:table-cell office:value-type="float" office:value="5.71428571428571">
                <text:p>5.71428571428571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57142857142857">
                <text:p>0.857142857142857</text:p>
              </table:table-cell>
              <table:table-cell office:value-type="float" office:value="6.07142857142857">
                <text:p>6.07142857142857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14285714285714">
                <text:p>0.914285714285714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71428571428571">
                <text:p>0.971428571428571</text:p>
              </table:table-cell>
              <table:table-cell office:value-type="float" office:value="6.78571428571429">
                <text:p>6.78571428571429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2857142857143">
                <text:p>1.02857142857143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8571428571429">
                <text:p>1.08571428571429</text:p>
              </table:table-cell>
              <table:table-cell office:value-type="float" office:value="8.57142857142857">
                <text:p>8.57142857142857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4285714285714">
                <text:p>1.14285714285714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Arial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h4" style:family="chart">
      <style:chart-properties chart:interpolation="cubic-spline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1.2" chart:interval-major="0.3" chart:reverse-direction="false" text:line-break="false" chart:visible="true" chart:interval-minor-divisor="1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h6" style:family="chart">
      <style:chart-properties style:rotation-angle="0" style:direction="ltr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h8" style:family="chart">
      <style:chart-properties style:rotation-angle="90" style:direction="ltr"/>
      <style:text-properties fo:color="#000000" style:text-outline="false" style:text-line-through-style="none" style:text-position="0%" fo:font-family="Arial" fo:font-size="9.75pt" fo:font-style="normal" fo:text-shadow="none" style:text-underline-style="none" fo:font-weight="normal" style:font-size-asian="9.75pt" style:font-style-asian="normal" style:font-weight-asian="normal" style:font-size-complex="9.75pt" style:font-style-complex="normal" style:font-weight-complex="normal"/>
    </style:style>
    <style:style style:name="ch9" style:family="chart">
      <style:chart-properties chart:symbol-type="none"/>
      <style:graphic-properties draw:stroke="solid" svg:stroke-width="0.07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7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svg:stroke-opacity="100%" draw:fill="none" draw:fill-color="#000000" draw:opacity="100%"/>
    </style:style>
    <style:style style:name="ch12" style:family="chart">
      <style:graphic-properties draw:fill-color="#d9d9d9"/>
    </style:style>
  </office:automatic-styles>
  <office:body>
    <office:chart>
      <chart:chart svg:width="16.917cm" svg:height="14.517cm" chart:class="chart:scatter" chart:style-name="ch1">
        <chart:title svg:x="5.256cm" svg:y="0.29cm" chart:style-name="ch2">
          <text:p>CURVAS DE DEFLOCULACION</text:p>
        </chart:title>
        <chart:legend chart:legend-position="bottom" svg:x="5.661cm" svg:y="13.346cm" chart:style-name="ch3"/>
        <chart:plot-area chart:style-name="ch4" table:cell-range-address="Hoja1.A4:Hoja1.B11 Hoja1.C8:Hoja1.C24" svg:x="0.475cm" svg:y="1.137cm" svg:width="15.765cm" svg:height="11.83cm">
          <chart:axis chart:dimension="x" chart:name="primary-x" chart:style-name="ch5">
            <chart:title svg:x="7.176cm" svg:y="12.606cm" chart:style-name="ch6">
              <text:p>% Silicato de Sodio</text:p>
            </chart:title>
          </chart:axis>
          <chart:axis chart:dimension="y" chart:name="primary-y" chart:style-name="ch7">
            <chart:title svg:x="0.339cm" svg:y="9.227cm" chart:style-name="ch8">
              <text:p>Tiempo de flujo para 25 cc - Seg</text:p>
            </chart:title>
          </chart:axis>
          <chart:series chart:style-name="ch9" chart:values-cell-range-address="Hoja1.B4:Hoja1.B11" chart:class="chart:scatter">
            <chart:domain table:cell-range-address="Hoja1.A4:Hoja1.A11"/>
            <chart:data-point chart:repeated="8"/>
          </chart:series>
          <chart:series chart:style-name="ch10" chart:values-cell-range-address="Hoja1.C8:Hoja1.C24" chart:class="chart:scatter">
            <chart:domain table:cell-range-address="Hoja1.A8:Hoja1.A24"/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  <table:table-cell office:value-type="string">
                <text:p>Columna A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285714285714286">
                <text:p>0.0285714285714286</text:p>
              </table:table-cell>
              <table:table-cell office:value-type="float" office:value="17.8571428571429">
                <text:p>17.8571428571429</text:p>
              </table:table-cell>
              <table:table-cell office:value-type="float" office:value="0.228571428571429">
                <text:p>0.228571428571429</text:p>
              </table:table-cell>
              <table:table-cell office:value-type="float" office:value="21.0714285714286">
                <text:p>21.071428571428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71428571428571">
                <text:p>0.0571428571428571</text:p>
              </table:table-cell>
              <table:table-cell office:value-type="float" office:value="14.2857142857143">
                <text:p>14.2857142857143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16.0714285714286">
                <text:p>16.07142857142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14285714285714">
                <text:p>0.114285714285714</text:p>
              </table:table-cell>
              <table:table-cell office:value-type="float" office:value="11.7857142857143">
                <text:p>11.7857142857143</text:p>
              </table:table-cell>
              <table:table-cell office:value-type="float" office:value="0.342857142857143">
                <text:p>0.342857142857143</text:p>
              </table:table-cell>
              <table:table-cell office:value-type="float" office:value="12.8571428571429">
                <text:p>12.85714285714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71428571428571">
                <text:p>0.171428571428571</text:p>
              </table:table-cell>
              <table:table-cell office:value-type="float" office:value="10.1785714285714">
                <text:p>10.1785714285714</text:p>
              </table:table-cell>
              <table:table-cell office:value-type="float" office:value="0.4">
                <text:p>0.4</text:p>
              </table:table-cell>
              <table:table-cell office:value-type="float" office:value="10.7142857142857">
                <text:p>10.714285714285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28571428571429">
                <text:p>0.228571428571429</text:p>
              </table:table-cell>
              <table:table-cell office:value-type="float" office:value="10">
                <text:p>10</text:p>
              </table:table-cell>
              <table:table-cell office:value-type="float" office:value="0.457142857142857">
                <text:p>0.457142857142857</text:p>
              </table:table-cell>
              <table:table-cell office:value-type="float" office:value="8.92857142857143">
                <text:p>8.928571428571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10.7142857142857">
                <text:p>10.7142857142857</text:p>
              </table:table-cell>
              <table:table-cell office:value-type="float" office:value="0.514285714285714">
                <text:p>0.514285714285714</text:p>
              </table:table-cell>
              <table:table-cell office:value-type="float" office:value="7.85714285714286">
                <text:p>7.8571428571428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42857142857143">
                <text:p>0.342857142857143</text:p>
              </table:table-cell>
              <table:table-cell office:value-type="float" office:value="12.5">
                <text:p>12.5</text:p>
              </table:table-cell>
              <table:table-cell office:value-type="float" office:value="0.571428571428571">
                <text:p>0.571428571428571</text:p>
              </table:table-cell>
              <table:table-cell office:value-type="float" office:value="6.78571428571429">
                <text:p>6.7857142857142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">
                <text:p>0.4</text:p>
              </table:table-cell>
              <table:table-cell office:value-type="float" office:value="17.8571428571429">
                <text:p>17.8571428571429</text:p>
              </table:table-cell>
              <table:table-cell office:value-type="float" office:value="0.628571428571429">
                <text:p>0.628571428571429</text:p>
              </table:table-cell>
              <table:table-cell office:value-type="float" office:value="6.42857142857143">
                <text:p>6.42857142857143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85714285714286">
                <text:p>0.685714285714286</text:p>
              </table:table-cell>
              <table:table-cell office:value-type="float" office:value="6.07142857142857">
                <text:p>6.07142857142857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42857142857143">
                <text:p>0.742857142857143</text:p>
              </table:table-cell>
              <table:table-cell office:value-type="float" office:value="5.71428571428571">
                <text:p>5.71428571428571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">
                <text:p>0.8</text:p>
              </table:table-cell>
              <table:table-cell office:value-type="float" office:value="5.71428571428571">
                <text:p>5.71428571428571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57142857142857">
                <text:p>0.857142857142857</text:p>
              </table:table-cell>
              <table:table-cell office:value-type="float" office:value="6.07142857142857">
                <text:p>6.07142857142857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14285714285714">
                <text:p>0.914285714285714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71428571428571">
                <text:p>0.971428571428571</text:p>
              </table:table-cell>
              <table:table-cell office:value-type="float" office:value="6.78571428571429">
                <text:p>6.78571428571429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2857142857143">
                <text:p>1.02857142857143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8571428571429">
                <text:p>1.08571428571429</text:p>
              </table:table-cell>
              <table:table-cell office:value-type="float" office:value="8.57142857142857">
                <text:p>8.57142857142857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4285714285714">
                <text:p>1.14285714285714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Arial" fo:font-size="11.5pt" fo:font-style="normal" fo:text-shadow="none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ch4" style:family="chart">
      <style:chart-properties chart:interpolation="cubic-spline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1.2" chart:interval-major="0.3" chart:reverse-direction="false" text:line-break="false" chart:visible="true" chart:interval-minor-divisor="1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h6" style:family="chart">
      <style:chart-properties style:rotation-angle="0" style:direction="ltr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h8" style:family="chart">
      <style:chart-properties style:rotation-angle="90" style:direction="ltr"/>
      <style:text-properties fo:color="#000000" style:text-outline="false" style:text-line-through-style="none" style:text-position="0%" fo:font-family="Arial" fo:font-size="9.75pt" fo:font-style="normal" fo:text-shadow="none" style:text-underline-style="none" fo:font-weight="normal" style:font-size-asian="9.75pt" style:font-style-asian="normal" style:font-weight-asian="normal" style:font-size-complex="9.75pt" style:font-style-complex="normal" style:font-weight-complex="normal"/>
    </style:style>
    <style:style style:name="ch9" style:family="chart">
      <style:chart-properties chart:symbol-type="none"/>
      <style:graphic-properties draw:stroke="solid" svg:stroke-width="0.07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7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svg:stroke-opacity="100%" draw:fill="none" draw:fill-color="#000000" draw:opacity="100%"/>
    </style:style>
    <style:style style:name="ch12" style:family="chart">
      <style:graphic-properties draw:fill-color="#d9d9d9"/>
    </style:style>
  </office:automatic-styles>
  <office:body>
    <office:chart>
      <chart:chart svg:width="22.904cm" svg:height="14.501cm" chart:class="chart:scatter" chart:style-name="ch1">
        <chart:title svg:x="8.25cm" svg:y="0.29cm" chart:style-name="ch2">
          <text:p>CURVAS DE DEFLOCULACION</text:p>
        </chart:title>
        <chart:legend chart:legend-position="bottom" svg:x="8.655cm" svg:y="13.33cm" chart:style-name="ch3"/>
        <chart:plot-area chart:style-name="ch4" table:cell-range-address="Hoja1.A4:Hoja1.B11 Hoja1.C8:Hoja1.C24" svg:x="0.715cm" svg:y="1.137cm" svg:width="21.272cm" svg:height="11.814cm">
          <chart:axis chart:dimension="x" chart:name="primary-x" chart:style-name="ch5">
            <chart:title svg:x="10.169cm" svg:y="12.59cm" chart:style-name="ch6">
              <text:p>% Silicato de Sodio</text:p>
            </chart:title>
          </chart:axis>
          <chart:axis chart:dimension="y" chart:name="primary-y" chart:style-name="ch7">
            <chart:title svg:x="0.459cm" svg:y="9.219cm" chart:style-name="ch8">
              <text:p>Tiempo de flujo para 25 cc - Seg</text:p>
            </chart:title>
          </chart:axis>
          <chart:series chart:style-name="ch9" chart:values-cell-range-address="Hoja1.B4:Hoja1.B11" chart:class="chart:scatter">
            <chart:domain table:cell-range-address="Hoja1.A4:Hoja1.A11"/>
            <chart:data-point chart:repeated="8"/>
          </chart:series>
          <chart:series chart:style-name="ch10" chart:values-cell-range-address="Hoja1.C8:Hoja1.C24" chart:class="chart:scatter">
            <chart:domain table:cell-range-address="Hoja1.A8:Hoja1.A24"/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  <table:table-cell office:value-type="string">
                <text:p>Columna A</text:p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285714285714286">
                <text:p>0.0285714285714286</text:p>
              </table:table-cell>
              <table:table-cell office:value-type="float" office:value="17.8571428571429">
                <text:p>17.8571428571429</text:p>
              </table:table-cell>
              <table:table-cell office:value-type="float" office:value="0.228571428571429">
                <text:p>0.228571428571429</text:p>
              </table:table-cell>
              <table:table-cell office:value-type="float" office:value="21.0714285714286">
                <text:p>21.071428571428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71428571428571">
                <text:p>0.0571428571428571</text:p>
              </table:table-cell>
              <table:table-cell office:value-type="float" office:value="14.2857142857143">
                <text:p>14.2857142857143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16.0714285714286">
                <text:p>16.07142857142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14285714285714">
                <text:p>0.114285714285714</text:p>
              </table:table-cell>
              <table:table-cell office:value-type="float" office:value="11.7857142857143">
                <text:p>11.7857142857143</text:p>
              </table:table-cell>
              <table:table-cell office:value-type="float" office:value="0.342857142857143">
                <text:p>0.342857142857143</text:p>
              </table:table-cell>
              <table:table-cell office:value-type="float" office:value="12.8571428571429">
                <text:p>12.85714285714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71428571428571">
                <text:p>0.171428571428571</text:p>
              </table:table-cell>
              <table:table-cell office:value-type="float" office:value="10.1785714285714">
                <text:p>10.1785714285714</text:p>
              </table:table-cell>
              <table:table-cell office:value-type="float" office:value="0.4">
                <text:p>0.4</text:p>
              </table:table-cell>
              <table:table-cell office:value-type="float" office:value="10.7142857142857">
                <text:p>10.714285714285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28571428571429">
                <text:p>0.228571428571429</text:p>
              </table:table-cell>
              <table:table-cell office:value-type="float" office:value="10">
                <text:p>10</text:p>
              </table:table-cell>
              <table:table-cell office:value-type="float" office:value="0.457142857142857">
                <text:p>0.457142857142857</text:p>
              </table:table-cell>
              <table:table-cell office:value-type="float" office:value="8.92857142857143">
                <text:p>8.928571428571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10.7142857142857">
                <text:p>10.7142857142857</text:p>
              </table:table-cell>
              <table:table-cell office:value-type="float" office:value="0.514285714285714">
                <text:p>0.514285714285714</text:p>
              </table:table-cell>
              <table:table-cell office:value-type="float" office:value="7.85714285714286">
                <text:p>7.8571428571428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42857142857143">
                <text:p>0.342857142857143</text:p>
              </table:table-cell>
              <table:table-cell office:value-type="float" office:value="12.5">
                <text:p>12.5</text:p>
              </table:table-cell>
              <table:table-cell office:value-type="float" office:value="0.571428571428571">
                <text:p>0.571428571428571</text:p>
              </table:table-cell>
              <table:table-cell office:value-type="float" office:value="6.78571428571429">
                <text:p>6.7857142857142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4">
                <text:p>0.4</text:p>
              </table:table-cell>
              <table:table-cell office:value-type="float" office:value="17.8571428571429">
                <text:p>17.8571428571429</text:p>
              </table:table-cell>
              <table:table-cell office:value-type="float" office:value="0.628571428571429">
                <text:p>0.628571428571429</text:p>
              </table:table-cell>
              <table:table-cell office:value-type="float" office:value="6.42857142857143">
                <text:p>6.42857142857143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85714285714286">
                <text:p>0.685714285714286</text:p>
              </table:table-cell>
              <table:table-cell office:value-type="float" office:value="6.07142857142857">
                <text:p>6.07142857142857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42857142857143">
                <text:p>0.742857142857143</text:p>
              </table:table-cell>
              <table:table-cell office:value-type="float" office:value="5.71428571428571">
                <text:p>5.71428571428571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">
                <text:p>0.8</text:p>
              </table:table-cell>
              <table:table-cell office:value-type="float" office:value="5.71428571428571">
                <text:p>5.71428571428571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57142857142857">
                <text:p>0.857142857142857</text:p>
              </table:table-cell>
              <table:table-cell office:value-type="float" office:value="6.07142857142857">
                <text:p>6.07142857142857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14285714285714">
                <text:p>0.914285714285714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71428571428571">
                <text:p>0.971428571428571</text:p>
              </table:table-cell>
              <table:table-cell office:value-type="float" office:value="6.78571428571429">
                <text:p>6.78571428571429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2857142857143">
                <text:p>1.02857142857143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08571428571429">
                <text:p>1.08571428571429</text:p>
              </table:table-cell>
              <table:table-cell office:value-type="float" office:value="8.57142857142857">
                <text:p>8.57142857142857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4285714285714">
                <text:p>1.14285714285714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1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PageStyle_5f_Gráfico1">
      <style:table-properties table:display="true" style:writing-mode="lr-tb"/>
    </style:style>
    <style:style style:name="ta2" style:family="table" style:master-page-name="PageStyle_5f_Hoja1">
      <style:table-properties table:display="true" style:writing-mode="lr-tb"/>
    </style:style>
    <style:style style:name="ta3" style:family="table" style:master-page-name="PageStyle_5f_Hoja2">
      <style:table-properties table:display="true" style:writing-mode="lr-tb"/>
    </style:style>
    <style:style style:name="ta4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Gráfico1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Gráfico1.K30" table:end-x="1.321cm" table:end-y="0.426cm" draw:z-index="0" draw:style-name="gr1" svg:width="22.903cm" svg:height="14.5cm" svg:x="0.999cm" svg:y="-0.001cm">
              <draw:object draw:notify-on-update-of-ranges="Hoja1.B4:Hoja1.B11 Hoja1.A4:Hoja1.A11 Hoja1.C8:Hoja1.C24 Hoja1.A8:Hoja1.A2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table table:name="Hoja1" table:style-name="ta2" table:print="false">
        <table:table-column table:style-name="co2" table:number-columns-repeated="256" table:default-cell-style-name="Default"/>
        <table:table-row table:style-name="ro1">
          <table:table-cell table:number-columns-repeated="3"/>
          <table:table-cell>
            <draw:frame table:end-cell-address="Hoja1.H20" table:end-x="1.999cm" table:end-y="0.503cm" draw:z-index="0" draw:style-name="gr1" svg:width="9.956cm" svg:height="9.579cm" svg:x="0.675cm" svg:y="0.473cm">
              <draw:object draw:notify-on-update-of-ranges="Hoja1.B4:Hoja1.B11 Hoja1.A4:Hoja1.A11 Hoja1.C8:Hoja1.C24 Hoja1.A8:Hoja1.A2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/>
          <table:table-cell table:style-name="ce1" office:value-type="string">
            <text:p>A</text:p>
          </table:table-cell>
          <table:table-cell table:number-columns-repeated="254"/>
        </table:table-row>
        <table:table-row table:style-name="ro1">
          <table:table-cell office:value-type="string">
            <text:p>% Sto</text:p>
          </table:table-cell>
          <table:table-cell table:number-columns-repeated="255"/>
        </table:table-row>
        <table:table-row table:style-name="ro1">
          <table:table-cell table:formula="oooc:=(0.4/14)*1" office:value-type="float" office:value="0.0285714285714286">
            <text:p>0,03</text:p>
          </table:table-cell>
          <table:table-cell table:formula="oooc:=(10/14)*25" office:value-type="float" office:value="17.8571428571429">
            <text:p>17,86</text:p>
          </table:table-cell>
          <table:table-cell table:number-columns-repeated="254"/>
        </table:table-row>
        <table:table-row table:style-name="ro1">
          <table:table-cell table:formula="oooc:=(0.4/14)*2" office:value-type="float" office:value="0.0571428571428571">
            <text:p>0,06</text:p>
          </table:table-cell>
          <table:table-cell table:formula="oooc:=(10/14)*20" office:value-type="float" office:value="14.2857142857143">
            <text:p>14,29</text:p>
          </table:table-cell>
          <table:table-cell table:number-columns-repeated="254"/>
        </table:table-row>
        <table:table-row table:style-name="ro1">
          <table:table-cell table:formula="oooc:=(0.4/14)*4" office:value-type="float" office:value="0.114285714285714">
            <text:p>0,11</text:p>
          </table:table-cell>
          <table:table-cell table:formula="oooc:=(10/14)*16.5" office:value-type="float" office:value="11.7857142857143">
            <text:p>11,79</text:p>
          </table:table-cell>
          <table:table-cell table:number-columns-repeated="254"/>
        </table:table-row>
        <table:table-row table:style-name="ro1">
          <table:table-cell table:formula="oooc:=(0.4/14)*6" office:value-type="float" office:value="0.171428571428571">
            <text:p>0,17</text:p>
          </table:table-cell>
          <table:table-cell table:formula="oooc:=(10/14)*14.25" office:value-type="float" office:value="10.1785714285714">
            <text:p>10,18</text:p>
          </table:table-cell>
          <table:table-cell table:number-columns-repeated="254"/>
        </table:table-row>
        <table:table-row table:style-name="ro1">
          <table:table-cell table:formula="oooc:=(0.4/14)*8" office:value-type="float" office:value="0.228571428571429">
            <text:p>0,23</text:p>
          </table:table-cell>
          <table:table-cell table:formula="oooc:=(10/14)*14" office:value-type="float" office:value="10">
            <text:p>10</text:p>
          </table:table-cell>
          <table:table-cell table:formula="oooc:=(10/14)*29.5" office:value-type="float" office:value="21.0714285714286">
            <text:p>21,07</text:p>
          </table:table-cell>
          <table:table-cell table:number-columns-repeated="253"/>
        </table:table-row>
        <table:table-row table:style-name="ro1">
          <table:table-cell table:formula="oooc:=(0.4/14)*10" office:value-type="float" office:value="0.285714285714286">
            <text:p>0,29</text:p>
          </table:table-cell>
          <table:table-cell table:formula="oooc:=(10/14)*15" office:value-type="float" office:value="10.7142857142857">
            <text:p>10,71</text:p>
          </table:table-cell>
          <table:table-cell table:formula="oooc:=(10/14)*22.5" office:value-type="float" office:value="16.0714285714286">
            <text:p>16,07</text:p>
          </table:table-cell>
          <table:table-cell table:number-columns-repeated="253"/>
        </table:table-row>
        <table:table-row table:style-name="ro1">
          <table:table-cell table:formula="oooc:=(0.4/14)*12" office:value-type="float" office:value="0.342857142857143">
            <text:p>0,34</text:p>
          </table:table-cell>
          <table:table-cell table:formula="oooc:=(10/14)*17.5" office:value-type="float" office:value="12.5">
            <text:p>12,5</text:p>
          </table:table-cell>
          <table:table-cell table:formula="oooc:=(10/14)*18" office:value-type="float" office:value="12.8571428571429">
            <text:p>12,86</text:p>
          </table:table-cell>
          <table:table-cell table:number-columns-repeated="253"/>
        </table:table-row>
        <table:table-row table:style-name="ro1">
          <table:table-cell table:formula="oooc:=(0.4/14)*14" office:value-type="float" office:value="0.4">
            <text:p>0,4</text:p>
          </table:table-cell>
          <table:table-cell table:formula="oooc:=(10/14)*25" office:value-type="float" office:value="17.8571428571429">
            <text:p>17,86</text:p>
          </table:table-cell>
          <table:table-cell table:formula="oooc:=(10/14)*15" office:value-type="float" office:value="10.7142857142857">
            <text:p>10,71</text:p>
          </table:table-cell>
          <table:table-cell table:number-columns-repeated="253"/>
        </table:table-row>
        <table:table-row table:style-name="ro1">
          <table:table-cell table:formula="oooc:=(0.4/14)*16" office:value-type="float" office:value="0.457142857142857">
            <text:p>0,46</text:p>
          </table:table-cell>
          <table:table-cell/>
          <table:table-cell table:formula="oooc:=(10/14)*12.5" office:value-type="float" office:value="8.92857142857143">
            <text:p>8,93</text:p>
          </table:table-cell>
          <table:table-cell table:number-columns-repeated="253"/>
        </table:table-row>
        <table:table-row table:style-name="ro1">
          <table:table-cell table:formula="oooc:=(0.4/14)*18" office:value-type="float" office:value="0.514285714285714">
            <text:p>0,51</text:p>
          </table:table-cell>
          <table:table-cell/>
          <table:table-cell table:formula="oooc:=(10/14)*11" office:value-type="float" office:value="7.85714285714286">
            <text:p>7,86</text:p>
          </table:table-cell>
          <table:table-cell table:number-columns-repeated="253"/>
        </table:table-row>
        <table:table-row table:style-name="ro1">
          <table:table-cell table:formula="oooc:=(0.4/14)*20" office:value-type="float" office:value="0.571428571428571">
            <text:p>0,57</text:p>
          </table:table-cell>
          <table:table-cell/>
          <table:table-cell table:formula="oooc:=(10/14)*9.5" office:value-type="float" office:value="6.78571428571429">
            <text:p>6,79</text:p>
          </table:table-cell>
          <table:table-cell table:number-columns-repeated="253"/>
        </table:table-row>
        <table:table-row table:style-name="ro1">
          <table:table-cell table:formula="oooc:=(0.4/14)*22" office:value-type="float" office:value="0.628571428571429">
            <text:p>0,63</text:p>
          </table:table-cell>
          <table:table-cell/>
          <table:table-cell table:formula="oooc:=(10/14)*9" office:value-type="float" office:value="6.42857142857143">
            <text:p>6,43</text:p>
          </table:table-cell>
          <table:table-cell table:number-columns-repeated="253"/>
        </table:table-row>
        <table:table-row table:style-name="ro1">
          <table:table-cell table:formula="oooc:=(0.4/14)*24" office:value-type="float" office:value="0.685714285714286">
            <text:p>0,69</text:p>
          </table:table-cell>
          <table:table-cell/>
          <table:table-cell table:formula="oooc:=(10/14)*8.5" office:value-type="float" office:value="6.07142857142857">
            <text:p>6,07</text:p>
          </table:table-cell>
          <table:table-cell table:number-columns-repeated="253"/>
        </table:table-row>
        <table:table-row table:style-name="ro1">
          <table:table-cell table:formula="oooc:=(0.4/14)*26" office:value-type="float" office:value="0.742857142857143">
            <text:p>0,74</text:p>
          </table:table-cell>
          <table:table-cell/>
          <table:table-cell table:formula="oooc:=(10/14)*8" office:value-type="float" office:value="5.71428571428571">
            <text:p>5,71</text:p>
          </table:table-cell>
          <table:table-cell table:number-columns-repeated="253"/>
        </table:table-row>
        <table:table-row table:style-name="ro1">
          <table:table-cell table:formula="oooc:=(0.4/14)*28" office:value-type="float" office:value="0.8">
            <text:p>0,8</text:p>
          </table:table-cell>
          <table:table-cell/>
          <table:table-cell table:formula="oooc:=(10/14)*8" office:value-type="float" office:value="5.71428571428571">
            <text:p>5,71</text:p>
          </table:table-cell>
          <table:table-cell table:number-columns-repeated="253"/>
        </table:table-row>
        <table:table-row table:style-name="ro1">
          <table:table-cell table:formula="oooc:=(0.4/14)*30" office:value-type="float" office:value="0.857142857142857">
            <text:p>0,86</text:p>
          </table:table-cell>
          <table:table-cell/>
          <table:table-cell table:formula="oooc:=(10/14)*8.5" office:value-type="float" office:value="6.07142857142857">
            <text:p>6,07</text:p>
          </table:table-cell>
          <table:table-cell table:number-columns-repeated="253"/>
        </table:table-row>
        <table:table-row table:style-name="ro1">
          <table:table-cell table:formula="oooc:=(0.4/14)*32" office:value-type="float" office:value="0.914285714285714">
            <text:p>0,91</text:p>
          </table:table-cell>
          <table:table-cell/>
          <table:table-cell table:formula="oooc:=(10/14)*8.75" office:value-type="float" office:value="6.25">
            <text:p>6,25</text:p>
          </table:table-cell>
          <table:table-cell table:number-columns-repeated="253"/>
        </table:table-row>
        <table:table-row table:style-name="ro1">
          <table:table-cell table:formula="oooc:=(0.4/14)*34" office:value-type="float" office:value="0.971428571428571">
            <text:p>0,97</text:p>
          </table:table-cell>
          <table:table-cell/>
          <table:table-cell table:formula="oooc:=(10/14)*9.5" office:value-type="float" office:value="6.78571428571429">
            <text:p>6,79</text:p>
          </table:table-cell>
          <table:table-cell table:number-columns-repeated="253"/>
        </table:table-row>
        <table:table-row table:style-name="ro1">
          <table:table-cell table:formula="oooc:=(0.4/14)*36" office:value-type="float" office:value="1.02857142857143">
            <text:p>1,03</text:p>
          </table:table-cell>
          <table:table-cell/>
          <table:table-cell table:formula="oooc:=(10/14)*10.5" office:value-type="float" office:value="7.5">
            <text:p>7,5</text:p>
          </table:table-cell>
          <table:table-cell table:number-columns-repeated="253"/>
        </table:table-row>
        <table:table-row table:style-name="ro1">
          <table:table-cell table:formula="oooc:=(0.4/14)*38" office:value-type="float" office:value="1.08571428571429">
            <text:p>1,09</text:p>
          </table:table-cell>
          <table:table-cell/>
          <table:table-cell table:formula="oooc:=(10/14)*12" office:value-type="float" office:value="8.57142857142857">
            <text:p>8,57</text:p>
          </table:table-cell>
          <table:table-cell table:number-columns-repeated="253"/>
        </table:table-row>
        <table:table-row table:style-name="ro1">
          <table:table-cell table:formula="oooc:=(0.4/14)*40" office:value-type="float" office:value="1.14285714285714">
            <text:p>1,14</text:p>
          </table:table-cell>
          <table:table-cell/>
          <table:table-cell table:formula="oooc:=(10/14)*14" office:value-type="float" office:value="10">
            <text:p>10</text:p>
          </table:table-cell>
          <table:table-cell table:number-columns-repeated="253"/>
        </table:table-row>
        <table:table-row table:style-name="ro1">
          <table:table-cell table:formula="oooc:=(0.4/14)*42" office:value-type="float" office:value="1.2">
            <text:p>1,2</text:p>
          </table:table-cell>
          <table:table-cell table:number-columns-repeated="255"/>
        </table:table-row>
      </table:table>
      <table:table table:name="Hoja2" table:style-name="ta3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  <table:table-row table:style-name="ro1">
          <table:table-cell>
            <draw:frame table:end-cell-address="Hoja2.I30" table:end-x="1.784cm" table:end-y="0.444cm" draw:z-index="0" draw:style-name="gr1" svg:width="16.916cm" svg:height="14.516cm" svg:x="2.131cm" svg:y="0.001cm">
              <draw:object draw:notify-on-update-of-ranges="Hoja1.B4:Hoja1.B11 Hoja1.A4:Hoja1.A11 Hoja1.C8:Hoja1.C24 Hoja1.A8:Hoja1.A2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</table:table>
      <table:table table:name="Hoja3" table:style-name="ta4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s" fo:country="E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text>$</number:text>
      <number:number number:decimal-places="0" number:min-integer-digits="1" number:grouping="true"/>
    </number:number-style>
    <number:number-style style:name="N104">
      <number:text>-$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$</number:text>
      <number:number number:decimal-places="0" number:min-integer-digits="1" number:grouping="true"/>
    </number:number-style>
    <number:number-style style:name="N105">
      <style:text-properties fo:color="#ff0000"/>
      <number:text>-$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</number:number-style>
    <number:number-style style:name="N106">
      <number:text>-$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2" number:min-integer-digits="1" number:grouping="true"/>
    </number:number-style>
    <number:number-style style:name="N107">
      <style:text-properties fo:color="#ff0000"/>
      <number:text>-$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0" number:min-integer-digits="1" number:grouping="true"/>
      <number:text> </number:text>
    </number:number-style>
    <number:number-style style:name="N113P1" style:volatile="true">
      <number:text>-$</number:text>
      <number:number number:decimal-places="0" number:min-integer-digits="1" number:grouping="true"/>
      <number:text> </number:text>
    </number:number-style>
    <number:number-style style:name="N113P2" style:volatile="true">
      <number:text> $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2" number:min-integer-digits="1" number:grouping="true"/>
      <number:text> </number:text>
    </number:number-style>
    <number:number-style style:name="N115P1" style:volatile="true">
      <number:text>-$</number:text>
      <number:number number:decimal-places="2" number:min-integer-digits="1" number:grouping="true"/>
      <number:text> </number:text>
    </number:number-style>
    <number:number-style style:name="N115P2" style:volatile="true">
      <number:text> $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2">02/06/2008</text:date>, <text:time>09:10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áfico1" style:display-name="PageStyle_Gráfico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